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Regeling subsidie toekomstbestendige culturele sector gemeente Leeuward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In aanvulling op en ter nadere uitwerking van de Algemene Subsidieverordening gemeente Leeuwarden 2018 (ASV); </text:p>
            <text:p text:style-name="al">Gelet op titel 4.2. van de Algemene wet bestuursrecht;</text:p>
            <text:p text:style-name="al">Gelet op artikel 2 van de Algemene Subsidieverordening gemeente Leeuwarden 2018;</text:p>
            <text:p text:style-name="al">Gelet op de door het Rijk aan de gemeente Leeuwarden ter beschikking gestelde compensatiebudgetten, vervat in de september-en decembercirculaires 2020; </text:p>
            <text:p text:style-name="al"/>
            <text:p text:style-name="al">BESLUITEN:</text:p>
            <text:p text:style-name="al">de volgende regeling vast te stellen:</text:p>
            <text:p text:style-name="al"/>
            <text:p text:style-name="al">
            <text:span text:style-name="nadrukvet">Tijdelijke Regeling subsidie toekomstbestendige culturele sector gemeente Leeuward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p text:style-name="al">
            <text:span text:style-name="nadrukvet">Aanvrager:</text:span> instelling, individu of collectief, woonachtig, gevestigd en/of werkzaam op kunst- en cultuurgebied in de gemeente Leeuwarden;</text:p>
            <text:p text:style-name="al">
            <text:span text:style-name="nadrukvet">Activiteit:</text:span> de activiteit richt zich, als gevolg van de coronacrisis, op het bedenken van andere manieren om te programmeren en publiek te bereiken;</text:p>
            <text:p text:style-name="al">
            <text:span text:style-name="nadrukvet">College</text:span>: college van burgemeester en wethouders van de gemeente Leeuwarden;</text:p>
            <text:p text:style-name="al">
            <text:span text:style-name="nadrukvet">Subsidiabele kosten:</text:span> naar het oordeel van het College noodzakelijke kosten die direct verband houden met en uitsluitend gemaakt worden voor de activiteit waarvoor subsidie wordt gevraagd;</text:p>
            <text:p text:style-name="al">
            <text:span text:style-name="nadrukvet">Subsidieplafond:</text:span> het bedrag dat gedurende de periode maximaal beschikbaar is.</text:p>
            <text:p text:style-name="al"/>
            <text:p text:style-name="al"/>
          </text:section>
          <text:section text:name="artikel_id1-3-2-2-3" text:style-name="artikel">
            <text:p text:style-name="artikel_kop_titel"><text:span text:style-name="artikel_kop_label">Artikel</text:span> <text:span text:style-name="artikel_kop_nr">2</text:span> Doelstelling</text:p>
            <text:p text:style-name="al">Deze regeling biedt steun om snel(ler) in te spelen op veranderende omstandigheden, die gevolgen hebben voor de programmering en publieksbereik, zoals gebleken is tijdens de coronacrisis. De regeling is van toepassing op de totstandbrenging van activiteiten die een combinatie van digitale en fysieke programmering laten zien, alsook samenwerking met partners, o.a. als het gaat om hightech toepassingen, en het aanpassen en anders inrichten/gebruik maken van beschikbare ruimte(n). Ook kan er aanspraak op de regeling gedaan worden om nieuwe verdienmodellen, waar publieksbereik onderdeel van is, te ontwikkelen. </text:p>
          </text:section>
          <text:section text:name="artikel_id1-3-2-2-4" text:style-name="artikel">
            <text:p text:style-name="artikel_kop_titel"><text:span text:style-name="artikel_kop_label">Artikel</text:span> <text:span text:style-name="artikel_kop_nr">3</text:span> Subsidieplafond</text:p>
            <text:p text:style-name="al">Het subsidieplafond voor deze regeling bedraagt € 150.000,-.</text:p>
            <text:p text:style-name="al"/>
          </text:section>
          <text:section text:name="artikel_id1-3-2-2-5" text:style-name="artikel">
            <text:p text:style-name="artikel_kop_titel"><text:span text:style-name="artikel_kop_label">Artikel</text:span> <text:span text:style-name="artikel_kop_nr">4</text:span> Subsidieaanvraag, wanneer en hoe indienen </text:p>
            <text:p text:style-name="al">1. Bij het indienen van een subsidieaanvraag worden de volgende gegevens overlegd: </text:p>
            <text:p text:style-name="al">a. Een activiteitenplan waaruit blijkt: </text:p>
            <text:p text:style-name="al">- Het aangevraagde subsidiebedrag; </text:p>
            <text:p text:style-name="al">- De omschrijving, aanleiding, doelstelling en motivering van de activiteit, rekening houdend met de wegingsfactoren zoals opgenomen in deze regeling. </text:p>
            <text:p text:style-name="al">b. Een sluitende en naar het oordeel van het College voldoende gespecificeerde en toegelichte begroting van inkomsten en uitgaven.</text:p>
            <text:p text:style-name="al">2. Uiterlijk zes weken nadat de volledige aanvraag is ingediend, wordt op de aanvraag beschikt. </text:p>
            <text:p text:style-name="al">3. Een aanvraag voor subsidie kan tot en met 31 december 2021 worden ingediend.</text:p>
            <text:p text:style-name="al"/>
          </text:section>
          <text:section text:name="artikel_id1-3-2-2-6" text:style-name="artikel">
            <text:p text:style-name="artikel_kop_titel"><text:span text:style-name="artikel_kop_label">Artikel</text:span> <text:span text:style-name="artikel_kop_nr">5</text:span> Subsidieaanvraag, wegingsfactoren </text:p>
            <text:p text:style-name="al">1. Subsidie kan worden verleend wanneer wordt voldaan aan de volgende eisen: </text:p>
            <text:p text:style-name="al">a. De aanvrager overtuigt in de noodzaak om te transformeren om voorbereid te zijn op de toekomst na de coronacrisis;</text:p>
            <text:p text:style-name="al">b. De activiteit draagt aantoonbaar bij aan het versterken van de culturele basisinfrastructuur in de gemeente Leeuwarden;</text:p>
            <text:p text:style-name="al">c. De activiteit vindt in 2021 of in de eerste helft van 2022 plaats;</text:p>
            <text:p text:style-name="al">d. Een aanvrager kan één keer een bijdrage op grond van deze regeling ontvangen.</text:p>
            <text:p text:style-name="al"/>
            <text:p text:style-name="al">2. Niet voor subsidie in aanmerking komen: </text:p>
            <text:p text:style-name="al">a. Activiteiten waarbij sprake is van een winstoogmerk;</text:p>
            <text:p text:style-name="al">b. Een activiteit die plaatsvindt in het kader van regulier onderwijs; </text:p>
            <text:p text:style-name="al">c. Activiteiten die al anderszins door de gemeente Leeuwarden worden gesubsidieerd. Van </text:p>
            <text:p text:style-name="al"> deze bepaling kan het College van B&amp;W gemotiveerd afwijken.</text:p>
            <text:p text:style-name="al"/>
            <text:p text:style-name="al">3. De te verlenen subsidie bedraagt maximaal 100% van de subsidiabele kosten van de activiteit in de gemeente Leeuwarden, met een maximum van € 15.000,-, maar nooit meer dan het begrotingstekort dat verband houdt met de activiteit. </text:p>
            <text:p text:style-name="al"/>
          </text:section>
          <text:section text:name="artikel_id1-3-2-2-7" text:style-name="artikel">
            <text:p text:style-name="artikel_kop_titel"><text:span text:style-name="artikel_kop_label">Artikel</text:span> <text:span text:style-name="artikel_kop_nr">6</text:span> Verdeelsystematiek</text:p>
            <text:p text:style-name="al">1. De datum waarop de aanvraag volledig is, geldt als de datum van binnenkomst. Voor de subsidieverdeling van de aanvragen geldt dezelfde procedure.</text:p>
            <text:p text:style-name="al">2. Voor zover door verstrekking van subsidie voor volledige aanvragen, die op dezelfde dag zijn ontvangen, het subsidieplafond wordt overschreden, wordt de onderlinge rangschikking van die aanvragen vastgesteld door middel van loting. </text:p>
            <text:p text:style-name="al"/>
          </text:section>
          <text:section text:name="artikel_id1-3-2-2-8"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in deze verordening afwijken, als toepassing ervan zou leiden tot onbillijkheden van overwegende aard.</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Tijdelijke Regeling subsidie toekomstbestendige culturele sector gemeente Leeuwarden treedt één dag na publicatie in werking en vervalt met ingang van 1 januari 2022. </text:p>
            <text:p text:style-name="al"/>
          </text:section>
          <text:section text:name="artikel_id1-3-2-2-10" text:style-name="artikel">
            <text:p text:style-name="artikel_kop_titel"><text:span text:style-name="artikel_kop_label">Artikel</text:span> <text:span text:style-name="artikel_kop_nr">9</text:span> Citeertitel</text:p>
            <text:p text:style-name="al">Deze subsidieregeling wordt aangehaald als ‘Tijdelijke Regeling subsidie toekomstbestendige culturele sector gemeente Leeuwarden’. </text:p>
            <text:p text:style-name="al"/>
          </text:section>
        </text:section>
        <text:section text:name="regeling-sluiting_id1-3-2-3" text:style-name="regeling-sluiting">
          <text:section text:name="ondertekening_id1-3-2-3-1">
            <text:p><text:span text:style-name="functie">Aldus besloten in de vergadering van 15 juni 2021,</text:span></text:p>
            <text:p><text:span text:style-name="functie"/></text:p>
            <text:p><text:span text:style-name="functie">Burgemeester en wethouders van Leeuwarden</text:span></text:p>
          </text:section>
          <text:section text:name="ondertekening_id1-3-2-3-2">
            <text:p><text:span text:style-name="functie">de secretaris, de burgemeester,</text:span></text:p>
            <text:p><text:span text:style-name="functie"/></text:p>
            <text:p><text:span text:style-name="functie">Drs E. de Jong, 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24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Cultuur en recreatie | Organisatie en beleid</meta:user-defined>
    <meta:user-defined meta:name="DC.source">artikel 4.2 van het Besluit instelling adviescommissie inzake subsidieverlening en onafhankelijke bezwarenadviescommissie ex artikel 7:13 van de Algemene wet bestuursrecht (uitvoering Subsidiebeleidsregeling Kleinschalige Voorzieningen regio’s Rotterdam-Rijnmond en Den Haag)]|[1.0:c:BWBR0043980&amp;artikel=4.2&amp;g=2020-08-05</meta:user-defined>
    <meta:user-defined meta:name="DCTERMS.alternative">Tijdelijke Regeling subsidie toekomstbestendige culturele sector gemeente Leeuwarden</meta:user-defined>
    <dc:language>nl</dc:language>
    <meta:user-defined meta:name="OVERHEID.Gemeente/DC.spatial">Leeuwarden</meta:user-defined>
    <meta:user-defined meta:name="DC.title">Tijdelijke Regeling subsidie toekomstbestendige culturele sector gemeente Leeuwarden</meta:user-defined>
    <meta:user-defined meta:name="DCTERMS.W3CDTF/DCTERMS.available">2021-06-17</meta:user-defined>
    <meta:user-defined meta:name="DCTERMS.W3CDTF/OVERHEIDop.jaargang">2021</meta:user-defined>
    <meta:user-defined meta:name="OVERHEIDop.publicationIssue">192462</meta:user-defined>
    <meta:user-defined meta:name="OVERHEIDop.betreftRegeling">CVDR659029_1</meta:user-defined>
    <meta:user-defined meta:name="OVERHEIDop.GmbID/DC.identifier">gmb-2021-192462</meta:user-defined>
    <meta:user-defined meta:name="xs:date/OVERHEIDop.startdatum">2021-06-18</meta:user-defined>
    <meta:user-defined meta:name="xs:date/OVERHEIDop.einddatum">2022-01-01</meta:user-defined>
    <meta:user-defined meta:name="OVERHEIDop.versieInformatie"/>
  </office:meta>
</office:document-meta>
</file>