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subsidie coronacompensatie voor organisaties culturele basisinfrastructuur gemeente Leeuwarden</text:p>
      <text:section text:name="regeling_id1-3-2" text:style-name="regeling">
        <text:section text:name="aanhef_id1-3-2-1" text:style-name="aanhef">
          <text:section text:name="preambule_id1-3-2-1-1" text:style-name="preambule">
            <text:p text:style-name="al">BURGEMEESTER EN WETHOUDERS VAN DE GEMEENTE LEEUWARDEN</text:p>
            <text:p text:style-name="al">In aanvulling op en ter nadere uitwerking van de Algemene Subsidieverordening gemeente Leeuwarden 2018 (ASV); </text:p>
            <text:p text:style-name="al">Gelet op titel 4.2. van de Algemene wet bestuursrecht;</text:p>
            <text:p text:style-name="al">Gelet op artikel 2 van de Algemene subsidieverordening gemeente Leeuwarden 2018;</text:p>
            <text:p text:style-name="al">Gelet op de door het Rijk aan de gemeente Leeuwarden ter beschikking gestelde compensatiebudgetten, vervat in de september-en decembercirculaires 2020; </text:p>
            <text:p text:style-name="al"/>
            <text:p text:style-name="al">BESLUITEN:</text:p>
            <text:p text:style-name="al">Vast te stellen de navolgende subsidieregel:</text:p>
            <text:p text:style-name="al"/>
            <text:p text:style-name="al">
            <text:span text:style-name="nadrukvet">Regeling subsidie coronacompensatie voor organisaties culturele basisinfrastructuur gemeente Leeuward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p text:style-name="al">
            <text:span text:style-name="nadrukvet">
              <text:span text:style-name="nadrukcur">Aanvrager:</text:span>
            </text:span> gevestigde, professionele organisaties op het gebied van kunst en cultuur in de gemeente Leeuwarden zonder winstoogmerk;</text:p>
            <text:p text:style-name="al">
            <text:span text:style-name="nadrukvet">
              <text:span text:style-name="nadrukcur">ASV</text:span>
            </text:span>
            <text:span text:style-name="nadrukcur">: </text:span>Algemene subsidieverordening gemeente Leeuwarden 2018;</text:p>
            <text:p text:style-name="al">
            <text:span text:style-name="nadrukvet">
              <text:span text:style-name="nadrukcur">Awb</text:span>
            </text:span>
            <text:span text:style-name="nadrukcur">: </text:span> Algemene wet bestuursrecht;</text:p>
            <text:p text:style-name="al">
            <text:span text:style-name="nadrukvet">
              <text:span text:style-name="nadrukcur">College</text:span>
            </text:span>
            <text:span text:style-name="nadrukcur">:</text:span> college van burgemeester en wethouders van de gemeente Leeuwarden;</text:p>
            <text:p text:style-name="al">
            <text:span text:style-name="nadrukvet">
              <text:span text:style-name="nadrukcur">Coronadeel (financiële schade)</text:span>
            </text:span> Aantoonbare financiële schade als gevolg van overheidsmaatregelen rondom Corona die leidt tot een continuïteitsprobleem en/of tot aantoonbaar mindere economische spin-off;</text:p>
            <text:p text:style-name="al">
            <text:span text:style-name="nadrukvet">
              <text:span text:style-name="nadrukcur">Incidentele subsidie</text:span>
            </text:span>
            <text:span text:style-name="nadrukvet">: </text:span>een subsidie die incidenteel wordt verstrekt als maatwerkvoorziening binnen de vastgestelde periode, passend binnen deze subsidieregeling;</text:p>
            <text:p text:style-name="al">
            <text:span text:style-name="nadrukvet">
              <text:span text:style-name="nadrukcur">Subsidieplafond: </text:span>
            </text:span>het bedrag dat gedurende de periode maximaal beschikbaar is.</text:p>
            <text:p text:style-name="al"/>
          </text:section>
          <text:section text:name="artikel_id1-3-2-2-3" text:style-name="artikel">
            <text:p text:style-name="artikel_kop_titel"><text:span text:style-name="artikel_kop_label">Artikel</text:span> <text:span text:style-name="artikel_kop_nr">2</text:span> Doelstelling</text:p>
            <text:p text:style-name="al">1. De subsidieregeling is van toepassing op gevestigde culturele organisaties in de gemeente, die aantoonbaar financiële schade hebben geleden als gevolg van de coronacrisis in de periode van 15 maart 2020 tot en met 31 december 2021. </text:p>
            <text:p text:style-name="al">2. De speerpunten, opgenomen in de <text:span text:style-name="nadrukcur">Visie op kunst en cultuur in de gemeente Leeuwarden. Durven en samen doen. Lokaal perspectief in een internationale context 2021-2028</text:span>, zijn leidend in de keuze voor de culturele organisaties die in aanmerking komen voor subsidie in het kader van deze subsidieregeling. De speerpunten zijn: een diverse en inclusieve samenleving, meertaligheid, versterken artistiek klimaat, versterken economie en cultuurtoerisme. </text:p>
            <text:p text:style-name="al">3. De subsidieregeling is van toepassing op culturele organisaties die de gemeente Leeuwarden jaarlijks terugkerend subsidieert. Daarnaast willen wij het Fries Museum, Natuurmuseum Fryslân en De Westerkerk ondersteunen, indien zij aantoonbare financiële schade hebben geleden vanwege de coronamaatregelen. Dit doen wij vanwege hun functie voor Leeuwarden, de regio en Nederland, en vanwege de economische spin-off die zij realiseren voor Leeuwarden en omgeving. Voor De Westerkerk geldt dat zij is opgenomen in het Broedplaatsenbeleid van de gemeente Leeuwarden en de potentie heeft om zich door te ontwikkelen tot een broedplaats die een markante plek in kan nemen in de culturele basisinfrastructuur van de gemeente Leeuwarden. </text:p>
            <text:p text:style-name="al"/>
            <text:p text:style-name="al">4. De subsidieregeling is van toepassing op de volgende organisaties:</text:p>
            <text:p text:style-name="al">1. Kunstkade</text:p>
            <text:p text:style-name="al">2. dBieb</text:p>
            <text:p text:style-name="al">3. Tryater</text:p>
            <text:p text:style-name="al">4. Meeuw|Jonge Theatermakers</text:p>
            <text:p text:style-name="al">5. Jeugddansopleiding Fryslân</text:p>
            <text:p text:style-name="al">6. Stadsschouwburg de Harmonie</text:p>
            <text:p text:style-name="al">7. Poppodium Neushoorn</text:p>
            <text:p text:style-name="al">8. Explore the North</text:p>
            <text:p text:style-name="al">9. Welcome to the Village</text:p>
            <text:p text:style-name="al">10. City Proms</text:p>
            <text:p text:style-name="al">11. Fries Straatfestival</text:p>
            <text:p text:style-name="al">12. Bevrijdingsfestival Fryslân</text:p>
            <text:p text:style-name="al">13. Stichting Liet </text:p>
            <text:p text:style-name="al">14. Stichting Media Art Festival: Media Art Festival en LUNA</text:p>
            <text:p text:style-name="al">15. Popfabryk</text:p>
            <text:p text:style-name="al">16. Friesland Pop</text:p>
            <text:p text:style-name="al">17. Stichting Voorheen de Gemeente</text:p>
            <text:p text:style-name="al">18. Grafisch Atelier Friesland</text:p>
            <text:p text:style-name="al">19. Stichting H47</text:p>
            <text:p text:style-name="al">20. Westerkerk</text:p>
            <text:p text:style-name="al">21. Keramiekmuseum Princessehof</text:p>
            <text:p text:style-name="al">22. Lokale omroep LEO/Middelsé</text:p>
            <text:p text:style-name="al">23. Film in Friesland</text:p>
            <text:p text:style-name="al">24. Fries Museum</text:p>
            <text:p text:style-name="al">25. Natuurmuseum Fryslân</text:p>
            <text:p text:style-name="al"/>
            <text:p text:style-name="al">5. Voor hierboven niet genoemde culturele organisaties geldt dat wordt bekeken of zij een subsidieaanvraag onder voorliggende regeling kunnen indienen. Hierbij moeten zij kunnen aantonen dat zij geen, of in onvoldoende mate, gebruik hebben kunnen maken van andere vangnetregelingen van de gemeente Leeuwarden, provincie Fryslân en/of de Rijksoverheid. </text:p>
            <text:p text:style-name="al"/>
          </text:section>
          <text:section text:name="artikel_id1-3-2-2-4" text:style-name="artikel">
            <text:p text:style-name="artikel_kop_titel"><text:span text:style-name="artikel_kop_label">Artikel</text:span> <text:span text:style-name="artikel_kop_nr">3</text:span> Subsidieplafond</text:p>
            <text:p text:style-name="al">Het subsidieplafond voor deze regeling bedraagt € 750.000-,-</text:p>
            <text:p text:style-name="al"/>
          </text:section>
          <text:section text:name="artikel_id1-3-2-2-5" text:style-name="artikel">
            <text:p text:style-name="artikel_kop_titel"><text:span text:style-name="artikel_kop_label">Artikel</text:span> <text:span text:style-name="artikel_kop_nr">4</text:span> Eisen aan de aanvrager</text:p>
            <text:p text:style-name="al">Aanvragers komen in aanmerking voor subsidie indien zij voldoen aan de volgende eisen:</text:p>
            <text:p text:style-name="al">a. Zij gevestigd zijn in de gemeente Leeuwarden;</text:p>
            <text:p text:style-name="al">b. Zij activiteiten op het gebied van kunst en cultuur aanbieden voor inwoners van de gemeente Leeuwarden en (mogelijk) daarbuiten;</text:p>
            <text:p text:style-name="al">c. Zij geen winstoogmerk hebben;</text:p>
            <text:p text:style-name="al">d. Zij financiële schade ondervinden als gevolg van de beperkingen in verband met de opgelegde overheidsmaatregelen ter bestrijding van de Covid-19 pandemie;</text:p>
            <text:p text:style-name="al">e. Zij kunnen aantonen dat zij geen, of in onvoldoende mate, gebruik hebben kunnen maken van andere vangnetregelingen van de gemeente Leeuwarden, provincie Fryslân en/of de Rijksoverheid. </text:p>
            <text:p text:style-name="al"/>
          </text:section>
          <text:section text:name="artikel_id1-3-2-2-6" text:style-name="artikel">
            <text:p text:style-name="artikel_kop_titel"><text:span text:style-name="artikel_kop_label">Artikel</text:span> <text:span text:style-name="artikel_kop_nr">5</text:span> Criteria</text:p>
            <text:p text:style-name="al">Om voor subsidie in aanmerking te komen, moet worden voldaan aan de volgende criteria:</text:p>
            <text:p text:style-name="al">a. de nadelige financiële consequenties zijn aantoonbaar corona gerelateerd ontstaan;</text:p>
            <text:p text:style-name="al">b. de nadelige financiële consequenties zijn ontstaan in de periode van 15 maart 2020 tot en met 31 december 2021;</text:p>
            <text:p text:style-name="al">c. de nadelige financiële consequenties worden onderbouwd met de jaarrekeningen van 2019 en 2020, de oorspronkelijke begroting 2020 en de aangepaste begroting 2020, respectievelijk 2021;</text:p>
            <text:p text:style-name="al">d. de organisatie draagt bij vanuit eigen vermogen, indien aanwezig, waarbij rekening wordt gehouden met financiële instandhouding in de toekomst en de mogelijkheid om een substantiële bijdrage te blijven leveren aan de in artikel 2.2. benoemde speerpunten van de gemeente Leeuwarden;</text:p>
            <text:p text:style-name="al">e. de gemeente toetst alle aanvragen aan bestaande wet- en regelgeving.</text:p>
            <text:p text:style-name="al"/>
          </text:section>
          <text:section text:name="artikel_id1-3-2-2-7" text:style-name="artikel">
            <text:p text:style-name="artikel_kop_titel"><text:span text:style-name="artikel_kop_label">Artikel</text:span> <text:span text:style-name="artikel_kop_nr">6</text:span> Subsidiabele activiteiten</text:p>
            <text:p text:style-name="al">Het College kan eenmalig subsidie verlenen aan aanvragers als compensatie voor de financiële schade als gevolg van de overheidsmaatregelen die zijn gericht op de bestrijding van corona in de periode van 15 maart 2020 tot en met 31 december 2021.</text:p>
            <text:p text:style-name="al"/>
          </text:section>
          <text:section text:name="artikel_id1-3-2-2-8" text:style-name="artikel">
            <text:p text:style-name="artikel_kop_titel"><text:span text:style-name="artikel_kop_label">Artikel</text:span> <text:span text:style-name="artikel_kop_nr">7</text:span> Aanvraagtermijn</text:p>
            <text:p text:style-name="al">Een aanvraag voor subsidie dient te worden ontvangen in de periode van 15 juni 2021 tot en met 31 december 2021.</text:p>
            <text:p text:style-name="al"/>
          </text:section>
          <text:section text:name="artikel_id1-3-2-2-9" text:style-name="artikel">
            <text:p text:style-name="artikel_kop_titel"><text:span text:style-name="artikel_kop_label">Artikel</text:span> <text:span text:style-name="artikel_kop_nr">8</text:span> Weigeringsgronden</text:p>
            <text:p text:style-name="al">In aanvulling op artikel 13 van de ASV en artikel 4:35 Awb kan het College de subsidie weigeren indien:</text:p>
            <text:p text:style-name="al">- de aanvraag niet voldoet aan de in artikelen 2 tot en met 7 genoemde criteria en eisen.</text:p>
            <text:p text:style-name="al"/>
          </text:section>
          <text:section text:name="artikel_id1-3-2-2-10" text:style-name="artikel">
            <text:p text:style-name="artikel_kop_titel"><text:span text:style-name="artikel_kop_label">Artikel</text:span> <text:span text:style-name="artikel_kop_nr">9</text:span> Wijze van verdeling</text:p>
            <text:p text:style-name="al">1. De subsidie bedraagt per aanvrager maximaal 100% van het coronadeel.</text:p>
            <text:p text:style-name="al">2. Kosten die onvoldoende bijdragen aan het doel van deze regeling, kan het College als niet subsidiabel afwijzen. Hetzelfde geldt voor kosten waarvan de aanvrager, op verzoek</text:p>
            <text:p text:style-name="al">van het College, niet of onvoldoende kan aantonen dat deze werkelijk zijn gemaakt.</text:p>
            <text:p text:style-name="al">3. Er is per aanvraag maximaal € 150.000,- beschikbaar.</text:p>
            <text:p text:style-name="al">4. De aanvragen worden behandeld op volgorde van binnenkomst, waarbij de datum waarop de aanvraag volledig is, geldt als de datum van binnenkomst;</text:p>
            <text:p text:style-name="al">5. Voor zover door verstrekking van subsidie voor volledige aanvragen, die op dezelfde dag zijn ontvangen, het subsidieplafond wordt overschreden, wordt de onderlinge rangschikking van die aanvragen vastgesteld door middel van loting.</text:p>
            <text:p text:style-name="al"/>
          </text:section>
          <text:section text:name="artikel_id1-3-2-2-11" text:style-name="artikel">
            <text:p text:style-name="artikel_kop_titel"><text:span text:style-name="artikel_kop_label">Artikel</text:span> <text:span text:style-name="artikel_kop_nr">10</text:span> Subsidiebesluit</text:p>
            <text:p text:style-name="al">1. Het College beslist binnen zes weken na ontvangst van de volledige aanvraag. Indien de financiële situatie van de subsidieontvanger verder onderzoek behoeft, kan deze termijn worden verlengd met zes weken. </text:p>
            <text:p text:style-name="al">2. Na aanlevering van de definitieve jaarcijfers door de subsidieaanvrager wordt de subsidie definitief vastgesteld. </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Regeling subsidie coronacompensatie voor organisaties culturele basisinfrastructuur gemeente Leeuwarden’ treedt één dag na publicatie in werking en vervalt met ingang van 1 januari 2022. </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In gevallen waarin deze regeling niet voorziet beslist het College. Het College kan van de bepalingen in deze subsidieregeling afwijken, als toepassing ervan zou leiden tot onbillijkheden van overwegende aard.</text:p>
            <text:p text:style-name="al"/>
          </text:section>
          <text:section text:name="artikel_id1-3-2-2-14" text:style-name="artikel">
            <text:p text:style-name="artikel_kop_titel"><text:span text:style-name="artikel_kop_label">Artikel</text:span> <text:span text:style-name="artikel_kop_nr">13</text:span> Citeertitel</text:p>
            <text:p text:style-name="al">Deze subsidieregeling wordt aangehaald als ‘Regeling subsidie coronacompensatie voor organisaties culturele basisinfrastructuur gemeente Leeuwarden’.</text:p>
            <text:p text:style-name="al"/>
            <text:p text:style-name="al"/>
          </text:section>
        </text:section>
        <text:section text:name="regeling-sluiting_id1-3-2-3" text:style-name="regeling-sluiting">
          <text:section text:name="ondertekening_id1-3-2-3-1">
            <text:p><text:span text:style-name="functie">Aldus besloten in de vergadering van 15 juni 2021,</text:span></text:p>
          </text:section>
          <text:section text:name="ondertekening_id1-3-2-3-2"/>
          <text:section text:name="ondertekening_id1-3-2-3-3">
            <text:p><text:span text:style-name="functie">Burgemeester en wethouders van Leeuwarden</text:span></text:p>
          </text:section>
          <text:section text:name="ondertekening_id1-3-2-3-4">
            <text:p><text:span text:style-name="functie"/></text:p>
            <text:p><text:span text:style-name="functie">de secretaris, de burgemeester</text:span></text:p>
            <text:p><text:span text:style-name="functie"/></text:p>
            <text:p><text:span text:style-name="functie"/></text:p>
            <text:p><text:span text:style-name="functie">E. de Jong, Mr. S. B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246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6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6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Leeuwarden</meta:user-defined>
    <meta:user-defined meta:name="OVERHEID.Informatietype/DC.type">officiële publicatie</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TaxonomieBeleidsagenda/OVERHEID.category">Cultuur en recreatie | Organisatie en beleid</meta:user-defined>
    <meta:user-defined meta:name="DC.source">artikel 4.2 van het Besluit instelling adviescommissie inzake subsidieverlening en onafhankelijke bezwarenadviescommissie ex artikel 7:13 van de Algemene wet bestuursrecht (uitvoering Subsidiebeleidsregeling Kleinschalige Voorzieningen regio’s Rotterdam-Rijnmond en Den Haag)]|[1.0:c:BWBR0043980&amp;artikel=4.2&amp;g=2020-08-05</meta:user-defined>
    <meta:user-defined meta:name="DCTERMS.alternative">Regeling subsidie coronacompensatie voor organisaties culturele basisinfrastructuur gemeente Leeuwarden</meta:user-defined>
    <dc:language>nl</dc:language>
    <meta:user-defined meta:name="OVERHEID.Gemeente/DC.spatial">Leeuwarden</meta:user-defined>
    <meta:user-defined meta:name="DC.title">Regeling subsidie coronacompensatie voor organisaties culturele basisinfrastructuur gemeente Leeuwarden</meta:user-defined>
    <meta:user-defined meta:name="DCTERMS.W3CDTF/DCTERMS.available">2021-06-17</meta:user-defined>
    <meta:user-defined meta:name="DCTERMS.W3CDTF/OVERHEIDop.jaargang">2021</meta:user-defined>
    <meta:user-defined meta:name="OVERHEIDop.publicationIssue">192461</meta:user-defined>
    <meta:user-defined meta:name="OVERHEIDop.betreftRegeling">CVDR659028_1</meta:user-defined>
    <meta:user-defined meta:name="OVERHEIDop.GmbID/DC.identifier">gmb-2021-192461</meta:user-defined>
    <meta:user-defined meta:name="xs:date/OVERHEIDop.startdatum">2021-06-18</meta:user-defined>
    <meta:user-defined meta:name="xs:date/OVERHEIDop.einddatum">2022-01-01</meta:user-defined>
    <meta:user-defined meta:name="OVERHEIDop.versieInformatie"/>
  </office:meta>
</office:document-meta>
</file>