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van rechtswege verleende vergunning (kenmerk 691737) Van Ruysdaellaan tussen nummer 96 en 98 in Leidschendam plaatsen van een prefab betonn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ij de heroverweging en beoordeling hebben wij geconstateerd dat ten onrechte de reguliere procedure is toegepast. Medewerking aan het voornemen van het plaatsen van een prefab betonnen garage blijkt enkel mogelijk met toepassing van een uitgebreide</text:p>
            <text:p text:style-name="common-al">Wabo procedure met GRO., waardoor geen sprake kan zijn van een van rechtswege verleende omgevingsvergunning. De aanvraag wordt opnieuw met toepassing van de uitgebreide procedure in behandeling genomen onder kenmerk 742130.</text:p>
            <text:p text:style-name="common-al">
            <text:span text:style-name="nadrukvet">Datum bekendmaking besluit:</text:span> 9 juni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246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6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6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911.18 456278.8</meta:user-defined>
    <meta:user-defined meta:name="DC.title">Rectificatie op van rechtswege verleende vergunning (kenmerk 691737) Van Ruysdaellaan tussen nummer 96 en 98 in Leidschendam plaatsen van een prefab betonnen garage</meta:user-defined>
    <meta:user-defined meta:name="OVERHEID.PostcodeHuisnummer/OVERHEIDop.postcodeHuisnummer">2264TN 96</meta:user-defined>
    <meta:user-defined meta:name="OVERHEIDop.straatnaam">van Ruysdaellaan</meta:user-defined>
    <meta:user-defined meta:name="OVERHEIDop.woonplaats">Leidschendam</meta:user-defined>
    <meta:user-defined meta:name="DCTERMS.W3CDTF/DCTERMS.available">2021-06-17</meta:user-defined>
    <meta:user-defined meta:name="DCTERMS.W3CDTF/OVERHEIDop.jaargang">2021</meta:user-defined>
    <meta:user-defined meta:name="OVERHEIDop.publicationIssue">192460</meta:user-defined>
    <meta:user-defined meta:name="OVERHEIDop.GmbID/DC.identifier">gmb-2021-192460</meta:user-defined>
    <meta:user-defined meta:name="OVERHEIDop.versieInformatie"/>
  </office:meta>
</office:document-meta>
</file>