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vier bouwwerken, Vlietweg Leiden, [LDN01V02359]Straatnaam Leiden V 2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737</text:p>
            <text:p text:style-name="common-al">Ingekomen: 15-06-2021 00:00</text:p>
            <text:p text:style-name="common-al">Locatie: Vlietweg Leiden, [LDN01V02359]Straatnaam Leiden V 23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737" xlink:type="simple">publicatiesomgevingsvergunningen@leiden.nl</text:a> de volgende gegevens:</text:p>
            <text:p text:style-name="common-al">- het kenmerk van de aanvraag: Z/21/32717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4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vier bouwwerken</meta:user-defined>
    <dc:language>nl</dc:language>
    <meta:user-defined meta:name="OVERHEID.EPSG28992/DC.spatial">92569.4420643131 461197.196445481</meta:user-defined>
    <meta:user-defined meta:name="DC.title">Aanvraag omgevingsvergunning, realiseren van vier bouwwerken, Vlietweg Leiden, [LDN01V02359]Straatnaam Leiden V 2359</meta:user-defined>
    <meta:user-defined meta:name="OVERHEID.PostcodeHuisnummer/OVERHEIDop.postcodeHuisnummer">2323LE 68</meta:user-defined>
    <meta:user-defined meta:name="OVERHEIDop.straatnaam">Vlietweg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2457</meta:user-defined>
    <meta:user-defined meta:name="OVERHEIDop.GmbID/DC.identifier">gmb-2021-192457</meta:user-defined>
    <meta:user-defined meta:name="OVERHEIDop.versieInformatie"/>
  </office:meta>
</office:document-meta>
</file>