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ek Voorbeetseweg–Beetserwijk, Sellingen, plaatsen inkoopstation (elektriciteit), datum 3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7 jul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4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5.069 551887.448</meta:user-defined>
    <meta:user-defined meta:name="DC.title">Verlengen beslistermijn: Hoek Voorbeetseweg–Beetserwijk, Sellingen, plaatsen inkoopstation (elektriciteit), datum 31 maart 2021.</meta:user-defined>
    <meta:user-defined meta:name="OVERHEID.PostcodeHuisnummer/OVERHEIDop.postcodeHuisnummer">9551VK 63</meta:user-defined>
    <meta:user-defined meta:name="OVERHEIDop.straatnaam">Voorbeetseweg</meta:user-defined>
    <meta:user-defined meta:name="OVERHEIDop.woonplaats">Sellingen</meta:user-defined>
    <meta:user-defined meta:name="DCTERMS.W3CDTF/DCTERMS.available">2021-06-17</meta:user-defined>
    <meta:user-defined meta:name="DCTERMS.W3CDTF/OVERHEIDop.jaargang">2021</meta:user-defined>
    <meta:user-defined meta:name="OVERHEIDop.publicationIssue">192442</meta:user-defined>
    <meta:user-defined meta:name="OVERHEIDop.GmbID/DC.identifier">gmb-2021-192442</meta:user-defined>
    <meta:user-defined meta:name="OVERHEIDop.versieInformatie"/>
  </office:meta>
</office:document-meta>
</file>