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traat 7 te 's-Heer Arendsker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1 een aanvraag hebben ontvangen voor een omgevingsvergunning op de locatie Boogstraat 7 te 's-Heer Arendskerke. De aanvraag is geregistreerd onder zaaknummer OMG-2021-0537 / Z21.084508.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oogstraat 7 te 's-Heer Arendskerke - Aanvraag omgevingsvergunning voor het plaatsen van een  dakkapel</meta:user-defined>
    <dc:language>nl</dc:language>
    <meta:user-defined meta:name="OVERHEID.EPSG28992/DC.spatial">46575 390458.26</meta:user-defined>
    <meta:user-defined meta:name="DC.title">Boogstraat 7 te 's-Heer Arendskerke - Aanvraag omgevingsvergunning voor het plaatsen van een  dakkapel</meta:user-defined>
    <meta:user-defined meta:name="OVERHEID.PostcodeHuisnummer/OVERHEIDop.postcodeHuisnummer">4458CB 7</meta:user-defined>
    <meta:user-defined meta:name="OVERHEIDop.straatnaam">Boogstraat</meta:user-defined>
    <meta:user-defined meta:name="OVERHEIDop.woonplaats">'s-Heer Arendskerke</meta:user-defined>
    <meta:user-defined meta:name="DCTERMS.W3CDTF/DCTERMS.available">2021-06-17</meta:user-defined>
    <meta:user-defined meta:name="DCTERMS.W3CDTF/OVERHEIDop.jaargang">2021</meta:user-defined>
    <meta:user-defined meta:name="OVERHEIDop.publicationIssue">192439</meta:user-defined>
    <meta:user-defined meta:name="OVERHEIDop.GmbID/DC.identifier">gmb-2021-192439</meta:user-defined>
    <meta:user-defined meta:name="OVERHEIDop.versieInformatie"/>
  </office:meta>
</office:document-meta>
</file>