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lfzichtlaan 22 te Goes - Besluit op aanvraag omgevingsvergunning voor het uitbreiden van de gar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15 juni 2021 een omgevingsvergunning hebben <text:span text:style-name="nadrukvet">verleend</text:span> voor het uitbreiden van de garage op de locatie Golfzichtlaan 22 te Goes. Het besluit is geregistreerd onder nummer OMG-2021-0407 / Z21.081436.</text:p>
            <text:p text:style-name="common-al">
            <text:span text:style-name="nadrukvet">Procedure</text:span>
          </text:p>
            <text:p text:style-name="last-al">Tegen dit besluit kunnen belanghebbenden binnen zes weken na 16 juni 2021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92430</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430</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430</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es</meta:user-defined>
    <meta:user-defined meta:name="OVERHEID.Informatietype/DC.type">officiële publicatie</meta:user-defined>
    <meta:user-defined meta:name="OVERHEIDgvop.Informatietype/DC.type">Beschikkingen | afhandeling</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Golfzichtlaan 22 te Goes - Besluit op aanvraag omgevingsvergunning voor het uitbreiden van de garage</meta:user-defined>
    <dc:language>nl</dc:language>
    <meta:user-defined meta:name="OVERHEID.EPSG28992/DC.spatial">52685 393795</meta:user-defined>
    <meta:user-defined meta:name="DC.title">Golfzichtlaan 22 te Goes - Besluit op aanvraag omgevingsvergunning voor het uitbreiden van de garage</meta:user-defined>
    <meta:user-defined meta:name="OVERHEID.PostcodeHuisnummer/OVERHEIDop.postcodeHuisnummer">4465BL 22</meta:user-defined>
    <meta:user-defined meta:name="OVERHEIDop.straatnaam">Golfzichtlaan</meta:user-defined>
    <meta:user-defined meta:name="OVERHEIDop.woonplaats">Goes</meta:user-defined>
    <meta:user-defined meta:name="DCTERMS.W3CDTF/DCTERMS.available">2021-06-17</meta:user-defined>
    <meta:user-defined meta:name="DCTERMS.W3CDTF/OVERHEIDop.jaargang">2021</meta:user-defined>
    <meta:user-defined meta:name="OVERHEIDop.publicationIssue">192430</meta:user-defined>
    <meta:user-defined meta:name="OVERHEIDop.GmbID/DC.identifier">gmb-2021-192430</meta:user-defined>
    <meta:user-defined meta:name="OVERHEIDop.versieInformatie"/>
  </office:meta>
</office:document-meta>
</file>