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ekreek 6 te Goes - Aanvraag omgevingsvergunning voor het legaliseren va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1 een aanvraag hebben ontvangen voor een omgevingsvergunning op de locatie Vlijekreek 6 te Goes. De aanvraag is geregistreerd onder zaaknummer OMG-2021-0582 / Z21.085480. De aanvraag betreft:</text:p>
            <text:p text:style-name="common-al">het legaliseren van een vlon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4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lijekreek 6 te Goes - Aanvraag omgevingsvergunning voor het legaliseren van een vlonder</meta:user-defined>
    <dc:language>nl</dc:language>
    <meta:user-defined meta:name="OVERHEID.EPSG28992/DC.spatial">52418 393347</meta:user-defined>
    <meta:user-defined meta:name="DC.title">Vlijekreek 6 te Goes - Aanvraag omgevingsvergunning voor het legaliseren van een vlonder</meta:user-defined>
    <meta:user-defined meta:name="OVERHEID.PostcodeHuisnummer/OVERHEIDop.postcodeHuisnummer">4465AK 6</meta:user-defined>
    <meta:user-defined meta:name="OVERHEIDop.straatnaam">Vlijekreek</meta:user-defined>
    <meta:user-defined meta:name="OVERHEIDop.woonplaats">Goes</meta:user-defined>
    <meta:user-defined meta:name="DCTERMS.W3CDTF/DCTERMS.available">2021-06-17</meta:user-defined>
    <meta:user-defined meta:name="DCTERMS.W3CDTF/OVERHEIDop.jaargang">2021</meta:user-defined>
    <meta:user-defined meta:name="OVERHEIDop.publicationIssue">192429</meta:user-defined>
    <meta:user-defined meta:name="OVERHEIDop.GmbID/DC.identifier">gmb-2021-192429</meta:user-defined>
    <meta:user-defined meta:name="OVERHEIDop.versieInformatie"/>
  </office:meta>
</office:document-meta>
</file>