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754 , het bouwen van een woning Almelo Noordoost, vak 13, kavelnummer 13, Ingenhouszlaan (ong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oost. Vak 13, kavelnummer 13</meta:user-defined>
    <dc:language>nl</dc:language>
    <meta:user-defined meta:name="OVERHEID.EPSG28992/DC.spatial">244003.000201501 488455.000461239</meta:user-defined>
    <meta:user-defined meta:name="DC.title">Ingediende aanvraag omgevingsvergunning, Z/21/121754 , het bouwen van een woning Almelo Noordoost, vak 13, kavelnummer 13, Ingenhouszlaan (ong) te Almelo.</meta:user-defined>
    <meta:user-defined meta:name="OVERHEID.PostcodeHuisnummer/OVERHEIDop.postcodeHuisnummer">7603PC 20</meta:user-defined>
    <meta:user-defined meta:name="OVERHEIDop.straatnaam">Ingenhouszlaan</meta:user-defined>
    <meta:user-defined meta:name="OVERHEIDop.woonplaats">Alme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25</meta:user-defined>
    <meta:user-defined meta:name="OVERHEIDop.GmbID/DC.identifier">gmb-2021-192425</meta:user-defined>
    <meta:user-defined meta:name="OVERHEIDop.versieInformatie"/>
  </office:meta>
</office:document-meta>
</file>