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Soest - incidentele festiviteit - houden van incidentele festiviteiten waarbij de geluidsvoorschriften uit het Activiteitenbesluit niet van toepassing zijn - diverse data</text:p>
      <text:section text:name="zakelijke-mededeling_id1-3-2" text:style-name="zakelijke-mededeling">
        <text:section text:name="zakelijke-mededeling-tekst_id1-3-2-1" text:style-name="zakelijke-mededeling-tekst">
          <text:section text:name="tekst_id1-3-2-1-1" text:style-name="tekst">
            <text:p text:style-name="common-al">Op grond van artikel 4:3 lid 2 van de Algemene Plaatselijke Verordening Soest is het aan het openluchttheater toegestaan maximaal twaalf dagen of dagdelen per kalenderjaar voor het houden van incidentele festiviteiten waarbij de geluidsvoorschriften uit het Activiteitenbesluit niet van toepassing zijn. Op grond van dit artikel heeft openluchttheater Cabrio kennis gegeven van incidentele festiviteiten. </text:p>
            <text:p text:style-name="common-al">Op de volgende data zal er tijdens diverse voorstellingen, twee shows per avond, in het openluchttheater versterkte muziek ten gehore gebracht worden:</text:p>
            <text:list text:style-name="id1-3-2-1-1-3">
              <text:list-item text:style-override="id1-3-2-1-1-3-1">
                <text:number>•</text:number>
                <text:p text:style-name="al">Zaterdag 26 juni 2021 Ellen ten Damme (soundcheck tussen 14.00 uur en 16.00 uur)</text:p>
              </text:list-item>
              <text:list-item text:style-override="id1-3-2-1-1-3-2">
                <text:number>•</text:number>
                <text:p text:style-name="al">Zaterdag 10 juli 2021 Dri3Man (soundcheck tussen 13.30 uur en 16.00 uur)</text:p>
              </text:list-item>
              <text:list-item text:style-override="id1-3-2-1-1-3-3">
                <text:number>•</text:number>
                <text:p text:style-name="al">Zaterdag 17 juli 2021 Son Mieux (soundcheck tussen 13.30 uur en 16.00 uur).</text:p>
              </text:list-item>
            </text:list>
            <text:p text:style-name="common-al">De shows vinden plaats van 17:00 uur tot 19.00 uur en van 20.30 uur tot 22.30 uur. </text:p>
            <text:p text:style-name="common-al">Uw kennisgeving voldoet aan de voorschriften zoals gesteld in artikel 4:3 lid 2 van de Algemene Plaatselijke Verordening Soest (APV).</text:p>
            <text:p text:style-name="common-al">Voor vragen: mw. J.M. van den van den Berg, 035-6093638, postbus2000@soest.nl.</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4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04 465447.36</meta:user-defined>
    <meta:user-defined meta:name="DC.title">Gemeente Soest - incidentele festiviteit - houden van incidentele festiviteiten waarbij de geluidsvoorschriften uit het Activiteitenbesluit niet van toepassing zijn - diverse data</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2413</meta:user-defined>
    <meta:user-defined meta:name="OVERHEIDop.GmbID/DC.identifier">gmb-2021-192413</meta:user-defined>
    <meta:user-defined meta:name="OVERHEIDop.versieInformatie"/>
  </office:meta>
</office:document-meta>
</file>