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carport - Nijborgmeen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3-1-2021 Nijborgmeen 1: carport </text:p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/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4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297.6 483850</meta:user-defined>
    <meta:user-defined meta:name="DC.title">Gemeente Harderwijk - aanvraag omgevingsvergunning - carport - Nijborgmeen 1, Harderwijk</meta:user-defined>
    <meta:user-defined meta:name="OVERHEID.PostcodeHuisnummer/OVERHEIDop.postcodeHuisnummer">3844CG 1</meta:user-defined>
    <meta:user-defined meta:name="OVERHEIDop.straatnaam">Nijborgmeen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41</meta:user-defined>
    <meta:user-defined meta:name="OVERHEIDop.GmbID/DC.identifier">gmb-2021-19241</meta:user-defined>
    <meta:user-defined meta:name="OVERHEIDop.versieInformatie"/>
  </office:meta>
</office:document-meta>
</file>