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Julianaplein 12, 6049 BT Herten - Verleende exploitatie- en drank- en horeca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een drank- en horecavergunning heeft verleend voor de uitoefening van het horecabedrijf in de inrichting gelegen aan Julianaplein 12, 6049 BT te Herten. </text:p>
            <text:p text:style-name="common-al"/>
            <text:p text:style-name="common-al">
            <text:span text:style-name="nadrukvet">Registratienummer</text:span>
          </text:p>
            <text:p text:style-name="common-al">64767-2021 (exploitatievergunning)</text:p>
            <text:p text:style-name="common-al">64779-2021 (drank- en horecavergunning)</text:p>
            <text:p text:style-name="common-al"/>
            <text:p text:style-name="common-al">
            <text:span text:style-name="nadrukvet">Datum besluit</text:span>
          </text:p>
            <text:p text:style-name="common-al">11 juni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4 juli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drank- en horecavergunning horecabedrijf?</text:span>
          </text:p>
            <text:p text:style-name="last-al">Tot en met 24 jul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240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0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0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TERMS.abstract">De burgemeester van Roermond maakt bekend dat zij een exploitatie- en een drank- en horecavergunning heeft verleend voor de uitoefening van het horecabedrijf in de inrichting gelegen aan Julianaplein 12, 6049 BT te Herten. </meta:user-defined>
    <dc:language>nl</dc:language>
    <meta:user-defined meta:name="OVERHEID.EPSG28992/DC.spatial">195313.004 354763.596</meta:user-defined>
    <meta:user-defined meta:name="DC.title">Julianaplein 12, 6049 BT Herten - Verleende exploitatie- en drank- en horecavergunning horecabedrijf</meta:user-defined>
    <meta:user-defined meta:name="OVERHEID.PostcodeHuisnummer/OVERHEIDop.postcodeHuisnummer">6049BT 12</meta:user-defined>
    <meta:user-defined meta:name="OVERHEIDop.straatnaam">Julianaplein</meta:user-defined>
    <meta:user-defined meta:name="OVERHEIDop.woonplaats">Herten</meta:user-defined>
    <meta:user-defined meta:name="DCTERMS.W3CDTF/DCTERMS.available">2021-06-22</meta:user-defined>
    <meta:user-defined meta:name="DCTERMS.W3CDTF/OVERHEIDop.jaargang">2021</meta:user-defined>
    <meta:user-defined meta:name="OVERHEIDop.publicationIssue">192409</meta:user-defined>
    <meta:user-defined meta:name="OVERHEIDop.GmbID/DC.identifier">gmb-2021-192409</meta:user-defined>
    <meta:user-defined meta:name="OVERHEIDop.versieInformatie"/>
  </office:meta>
</office:document-meta>
</file>