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wateringskanaal 12 Tjuche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fwateringskanaal 12, 9939 TB, voor het plaatsen van een hekwerk langs een perceel grasland aan de zijde van huisnummer 12, 18 januar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240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454.338 588600.216</meta:user-defined>
    <meta:user-defined meta:name="DC.title">Afwateringskanaal 12 Tjuchem aanvraag omgevingsvergunning</meta:user-defined>
    <meta:user-defined meta:name="OVERHEID.PostcodeHuisnummer/OVERHEIDop.postcodeHuisnummer">9939TB 12</meta:user-defined>
    <meta:user-defined meta:name="OVERHEIDop.straatnaam">Afwateringskanaal</meta:user-defined>
    <meta:user-defined meta:name="OVERHEIDop.woonplaats">Tjuchem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240</meta:user-defined>
    <meta:user-defined meta:name="OVERHEIDop.GmbID/DC.identifier">gmb-2021-19240</meta:user-defined>
    <meta:user-defined meta:name="OVERHEIDop.versieInformatie"/>
  </office:meta>
</office:document-meta>
</file>