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Piet Leffertsstraat 37, realiseren dakkapel voorzijde- en uitbreiden dakkapel achterzijde woning, ingekomen 10 juni 2021, ODIJ-Z-21-0936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239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39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39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201 486904</meta:user-defined>
    <meta:user-defined meta:name="DC.title">Zandvoort, ingekomen aanvraag omgevingsvergunning  Piet Leffertsstraat 37, realiseren dakkapel voorzijde- en uitbreiden dakkapel achterzijde woning, ingekomen 10 juni 2021, ODIJ-Z-21-093653.</meta:user-defined>
    <meta:user-defined meta:name="OVERHEID.PostcodeHuisnummer/OVERHEIDop.postcodeHuisnummer">2042EG 37</meta:user-defined>
    <meta:user-defined meta:name="OVERHEIDop.straatnaam">Piet Leffertsstraat</meta:user-defined>
    <meta:user-defined meta:name="OVERHEIDop.woonplaats">Zandvoort</meta:user-defined>
    <meta:user-defined meta:name="DCTERMS.W3CDTF/DCTERMS.available">2021-06-17</meta:user-defined>
    <meta:user-defined meta:name="DCTERMS.W3CDTF/OVERHEIDop.jaargang">2021</meta:user-defined>
    <meta:user-defined meta:name="OVERHEIDop.publicationIssue">192399</meta:user-defined>
    <meta:user-defined meta:name="OVERHEIDop.GmbID/DC.identifier">gmb-2021-192399</meta:user-defined>
    <meta:user-defined meta:name="OVERHEIDop.versieInformatie"/>
  </office:meta>
</office:document-meta>
</file>