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Tak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Van der Takstraat 92, 3071LM, plaatsen van een tijdelijk (2 jaar) podium in de binnentuin met bijbehorende overdekte zitplaatsen (corona-proof) (aanvraagdatum 08-06-2021, dossiernummer OMV.21.06.0019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39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9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705.83 436560.99</meta:user-defined>
    <meta:user-defined meta:name="DC.title">Aangevraagde omgevingsvergunning Van der Takstraat 92</meta:user-defined>
    <meta:user-defined meta:name="OVERHEID.PostcodeHuisnummer/OVERHEIDop.postcodeHuisnummer">3071LM 92</meta:user-defined>
    <meta:user-defined meta:name="OVERHEIDop.straatnaam">Van der Takstraat</meta:user-defined>
    <meta:user-defined meta:name="OVERHEIDop.woonplaats">Rot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97</meta:user-defined>
    <meta:user-defined meta:name="OVERHEIDop.GmbID/DC.identifier">gmb-2021-192397</meta:user-defined>
    <meta:user-defined meta:name="OVERHEIDop.versieInformatie"/>
  </office:meta>
</office:document-meta>
</file>