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de op- en overslag wegenzout Oosteinde 115, Oosteinde 115 7671A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14202021</text:p>
            <text:p text:style-name="common-al">Datum afgehandeld:</text:p>
            <text:p text:style-name="common-al">Locatie: Oosteinde 115 7671AV Vriezenveen</text:p>
            <text:p text:style-name="common-al">Projectomschrijving: melden van de op- en overslag wegenzout Oosteinde 115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3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de op- en overslag wegenzout Oosteinde 115</meta:user-defined>
    <dc:language>nl</dc:language>
    <meta:user-defined meta:name="OVERHEID.EPSG28992/DC.spatial">240012.42819781 492778.307463884</meta:user-defined>
    <meta:user-defined meta:name="DC.title">Wet milieubeheer melding, melden van de op- en overslag wegenzout Oosteinde 115, Oosteinde 115 7671AV Vriezenveen</meta:user-defined>
    <meta:user-defined meta:name="OVERHEID.PostcodeHuisnummer/OVERHEIDop.postcodeHuisnummer">7671AV 115</meta:user-defined>
    <meta:user-defined meta:name="OVERHEIDop.straatnaam">Oosteinde</meta:user-defined>
    <meta:user-defined meta:name="OVERHEIDop.woonplaats">Vriezen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394</meta:user-defined>
    <meta:user-defined meta:name="OVERHEIDop.GmbID/DC.identifier">gmb-2021-192394</meta:user-defined>
    <meta:user-defined meta:name="OVERHEIDop.versieInformatie"/>
  </office:meta>
</office:document-meta>
</file>