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Schaepmanstraat 11, plaatsen van een dakkapel aan de voorzijde van een woning,  verzonden 04 juni 2021, ODIJ-Z-21-091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239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06 487082</meta:user-defined>
    <meta:user-defined meta:name="DC.title">Zandvoort, verlengen beslistermijn  Dr.Schaepmanstraat 11, plaatsen van een dakkapel aan de voorzijde van een woning,  verzonden 04 juni 2021, ODIJ-Z-21-091457.</meta:user-defined>
    <meta:user-defined meta:name="OVERHEID.PostcodeHuisnummer/OVERHEIDop.postcodeHuisnummer">2042BW 11</meta:user-defined>
    <meta:user-defined meta:name="OVERHEIDop.straatnaam">Dr Schaepmanstraat</meta:user-defined>
    <meta:user-defined meta:name="OVERHEIDop.woonplaats">Zandvoo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92</meta:user-defined>
    <meta:user-defined meta:name="OVERHEIDop.GmbID/DC.identifier">gmb-2021-192392</meta:user-defined>
    <meta:user-defined meta:name="OVERHEIDop.versieInformatie"/>
  </office:meta>
</office:document-meta>
</file>