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reclame - Achterste Wei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2-1-2021 Achterste Wei 3: reclame (6x)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048.245 483199.545</meta:user-defined>
    <meta:user-defined meta:name="DC.title">Gemeente Harderwijk - aanvraag omgevingsvergunning - reclame - Achterste Wei 3, Harderwijk</meta:user-defined>
    <meta:user-defined meta:name="OVERHEID.PostcodeHuisnummer/OVERHEIDop.postcodeHuisnummer">3844HR 3</meta:user-defined>
    <meta:user-defined meta:name="OVERHEIDop.straatnaam">Achterste Wei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9</meta:user-defined>
    <meta:user-defined meta:name="OVERHEIDop.GmbID/DC.identifier">gmb-2021-19239</meta:user-defined>
    <meta:user-defined meta:name="OVERHEIDop.versieInformatie"/>
  </office:meta>
</office:document-meta>
</file>