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 Hinderdamstraat 49, 1384 AM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ort Hinderdamstraat 49, 1384 AM Weesp</text:p>
            <text:p text:style-name="common-al">Omschrijving: Het plaatsen van een dakkapel op het achterdakvlak</text:p>
            <text:p text:style-name="common-al">Datum ontvangst: 10-06-2021Zaaknummer: Z2021-WP006681OLO nummer: 615278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19238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8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8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es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/OVERHEID.category">Ruimte en infrastructuur | Organisatie en beleid</meta:user-defined>
    <meta:user-defined meta:name="DCTERMS.abstract">Het plaatsen van een dakkapel op het achterdakvlak</meta:user-defined>
    <dc:language>nl</dc:language>
    <meta:user-defined meta:name="OVERHEID.EPSG28992/DC.spatial">131123.318099648 481168.787458043</meta:user-defined>
    <meta:user-defined meta:name="DC.title">Aanvraag omgevingsvergunning Fort Hinderdamstraat 49, 1384 AM Weesp</meta:user-defined>
    <meta:user-defined meta:name="OVERHEID.PostcodeHuisnummer/OVERHEIDop.postcodeHuisnummer">1384AM 49</meta:user-defined>
    <meta:user-defined meta:name="OVERHEIDop.straatnaam">Fort Hinderdamstraat</meta:user-defined>
    <meta:user-defined meta:name="OVERHEIDop.woonplaats">Weesp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388</meta:user-defined>
    <meta:user-defined meta:name="OVERHEIDop.GmbID/DC.identifier">gmb-2021-192388</meta:user-defined>
    <meta:user-defined meta:name="OVERHEIDop.versieInformatie"/>
  </office:meta>
</office:document-meta>
</file>