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mbouwen van de schuur tot woning, Rithsestraat 285 4838G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1613</text:p>
            <text:p text:style-name="common-al">Uiterlijke besluitdatum: 30-07-2021</text:p>
            <text:p text:style-name="common-al">Locatie: Rithsestraat 285 4838GB Breda, District West Breda</text:p>
            <text:p text:style-name="common-al">Projectomschrijving: het ombouwen van de schuur tot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38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8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8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mbouwen van de schuur tot woning</meta:user-defined>
    <dc:language>nl</dc:language>
    <meta:user-defined meta:name="OVERHEID.EPSG28992/DC.spatial">107733.560077303 397077.920404752</meta:user-defined>
    <meta:user-defined meta:name="DC.title">Verlenging beslistermijn omgevingsvergunning, het ombouwen van de schuur tot woning, Rithsestraat 285 4838GB Breda, District West Breda</meta:user-defined>
    <meta:user-defined meta:name="OVERHEID.PostcodeHuisnummer/OVERHEIDop.postcodeHuisnummer">4838GB 285</meta:user-defined>
    <meta:user-defined meta:name="OVERHEIDop.straatnaam">Rithsestraat</meta:user-defined>
    <meta:user-defined meta:name="OVERHEIDop.woonplaats">Breda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384</meta:user-defined>
    <meta:user-defined meta:name="OVERHEIDop.GmbID/DC.identifier">gmb-2021-192384</meta:user-defined>
    <meta:user-defined meta:name="OVERHEIDop.versieInformatie"/>
  </office:meta>
</office:document-meta>
</file>