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weg 4, 3956 NP Leersum, het verbouwen van de woning en veranderen van uitritten (HZ_WABO-21-0668, 1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385 446934</meta:user-defined>
    <meta:user-defined meta:name="DC.title">Traaiweg 4, 3956 NP Leersum, het verbouwen van de woning en veranderen van uitritten (HZ_WABO-21-0668, 11 juni 2021)</meta:user-defined>
    <meta:user-defined meta:name="OVERHEID.PostcodeHuisnummer/OVERHEIDop.postcodeHuisnummer">3956NP 4</meta:user-defined>
    <meta:user-defined meta:name="OVERHEIDop.straatnaam">Traaiwe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79</meta:user-defined>
    <meta:user-defined meta:name="OVERHEIDop.GmbID/DC.identifier">gmb-2021-192379</meta:user-defined>
    <meta:user-defined meta:name="OVERHEIDop.versieInformatie"/>
  </office:meta>
</office:document-meta>
</file>