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3590 sectie D, Leersum (Achterweg ongenummerd), het transformeren van een voormalig telefoniegebouw tot kleine woning (HZ_WABO-21-0730, 26 me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7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642 446352</meta:user-defined>
    <meta:user-defined meta:name="DC.title">Kadastraal perceelnr. 3590 sectie D, Leersum (Achterweg ongenummerd), het transformeren van een voormalig telefoniegebouw tot kleine woning (HZ_WABO-21-0730, 26 mei 2021)</meta:user-defined>
    <meta:user-defined meta:name="OVERHEID.PostcodeHuisnummer/OVERHEIDop.postcodeHuisnummer">3956RK 2</meta:user-defined>
    <meta:user-defined meta:name="OVERHEIDop.straatnaam">Achterweg</meta:user-defined>
    <meta:user-defined meta:name="OVERHEIDop.woonplaats">Lee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77</meta:user-defined>
    <meta:user-defined meta:name="OVERHEIDop.GmbID/DC.identifier">gmb-2021-192377</meta:user-defined>
    <meta:user-defined meta:name="OVERHEIDop.versieInformatie"/>
  </office:meta>
</office:document-meta>
</file>