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rsumsestraatweg 23 r 1, 3941 MN Doorn, de nieuwbouw van een vakantiewoning (HZ_WABO-21-0800, 3 jun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37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7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7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4888.82 448889.255</meta:user-defined>
    <meta:user-defined meta:name="DC.title">Leersumsestraatweg 23 r 1, 3941 MN Doorn, de nieuwbouw van een vakantiewoning (HZ_WABO-21-0800, 3 juni 2021)</meta:user-defined>
    <meta:user-defined meta:name="OVERHEID.PostcodeHuisnummer/OVERHEIDop.postcodeHuisnummer">3941MN 23</meta:user-defined>
    <meta:user-defined meta:name="OVERHEIDop.straatnaam">Leersumsestraatweg</meta:user-defined>
    <meta:user-defined meta:name="OVERHEIDop.woonplaats">Door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373</meta:user-defined>
    <meta:user-defined meta:name="OVERHEIDop.GmbID/DC.identifier">gmb-2021-192373</meta:user-defined>
    <meta:user-defined meta:name="OVERHEIDop.versieInformatie"/>
  </office:meta>
</office:document-meta>
</file>