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noitlaan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oitlaan ong. te Venray</text:span> - het verbouwen van een pand naar appartementen (HZ-OMV-2021-0194, ontvangstdatum 10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37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7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7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86.33 394262.99</meta:user-defined>
    <meta:user-defined meta:name="DC.title">Omgevingsvergunning – regulier – aangevraagd (Benoitlaan ong. te Venray)</meta:user-defined>
    <meta:user-defined meta:name="OVERHEID.PostcodeHuisnummer/OVERHEIDop.postcodeHuisnummer">5804CZ 11</meta:user-defined>
    <meta:user-defined meta:name="OVERHEIDop.straatnaam">Benoitlaan</meta:user-defined>
    <meta:user-defined meta:name="OVERHEIDop.woonplaats">Venray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70</meta:user-defined>
    <meta:user-defined meta:name="OVERHEIDop.GmbID/DC.identifier">gmb-2021-192370</meta:user-defined>
    <meta:user-defined meta:name="OVERHEIDop.versieInformatie"/>
  </office:meta>
</office:document-meta>
</file>