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739, het bouwen van een woning plan Almelo Noord-Oost (kavel 31, vak 3), Blasiuslaan (ong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36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6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6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plan Almelo Noord-Oost (kavel 31, vak 3)</meta:user-defined>
    <dc:language>nl</dc:language>
    <meta:user-defined meta:name="OVERHEID.EPSG28992/DC.spatial">244351.00020182 488186.000461071</meta:user-defined>
    <meta:user-defined meta:name="DC.title">Ingediende aanvraag omgevingsvergunning, Z/21/121739, het bouwen van een woning plan Almelo Noord-Oost (kavel 31, vak 3), Blasiuslaan (ong) te Almelo.</meta:user-defined>
    <meta:user-defined meta:name="OVERHEID.PostcodeHuisnummer/OVERHEIDop.postcodeHuisnummer">7603LC 7</meta:user-defined>
    <meta:user-defined meta:name="OVERHEIDop.straatnaam">Blasiuslaan</meta:user-defined>
    <meta:user-defined meta:name="OVERHEIDop.woonplaats">Alme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66</meta:user-defined>
    <meta:user-defined meta:name="OVERHEIDop.GmbID/DC.identifier">gmb-2021-192366</meta:user-defined>
    <meta:user-defined meta:name="OVERHEIDop.versieInformatie"/>
  </office:meta>
</office:document-meta>
</file>