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 (veranda/luifel ), Eikbergse Veld 23 4854SN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194</text:p>
            <text:p text:style-name="common-al">Ingekomen: 31-05-2021</text:p>
            <text:p text:style-name="common-al">Locatie: Eikbergse Veld 23 4854SN Bavel, District Oost Breda</text:p>
            <text:p text:style-name="common-al">Projectomschrijving: het realiseren van een aanbouw (veranda/luifel 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35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5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5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 (veranda/luifel )</meta:user-defined>
    <dc:language>nl</dc:language>
    <meta:user-defined meta:name="OVERHEID.EPSG28992/DC.spatial">117078.334510924 396883.723107061</meta:user-defined>
    <meta:user-defined meta:name="DC.title">Aanvraag omgevingsvergunning, het realiseren van een aanbouw (veranda/luifel ), Eikbergse Veld 23 4854SN Bavel, District Oost Breda</meta:user-defined>
    <meta:user-defined meta:name="OVERHEID.PostcodeHuisnummer/OVERHEIDop.postcodeHuisnummer">4854SN 23</meta:user-defined>
    <meta:user-defined meta:name="OVERHEIDop.straatnaam">Eikbergse Veld</meta:user-defined>
    <meta:user-defined meta:name="OVERHEIDop.woonplaats">Bavel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56</meta:user-defined>
    <meta:user-defined meta:name="OVERHEIDop.GmbID/DC.identifier">gmb-2021-192356</meta:user-defined>
    <meta:user-defined meta:name="OVERHEIDop.versieInformatie"/>
  </office:meta>
</office:document-meta>
</file>