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plaats – Traaij, Driebergen-Rijsenburg, melding kleinschalige activiteit (139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347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4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4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8018.652 451673.883</meta:user-defined>
    <meta:user-defined meta:name="DC.title">Binnenplaats – Traaij, Driebergen-Rijsenburg, melding kleinschalige activiteit (13958)</meta:user-defined>
    <meta:user-defined meta:name="OVERHEIDop.straatnaam">Traaij</meta:user-defined>
    <meta:user-defined meta:name="OVERHEIDop.woonplaats">Driebergen-Rijsenburg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347</meta:user-defined>
    <meta:user-defined meta:name="OVERHEIDop.GmbID/DC.identifier">gmb-2021-192347</meta:user-defined>
    <meta:user-defined meta:name="OVERHEIDop.versieInformatie"/>
  </office:meta>
</office:document-meta>
</file>