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an der Boede 2 in Koudekerke, aanvraag omgevingsvergunning voor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7 juni 2021</text:p>
            <text:p text:style-name="common-al">Extern zaaknummer: SXO77400809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92337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337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337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8146.28 388571.08</meta:user-defined>
    <meta:user-defined meta:name="DC.title">Laan der Boede 2 in Koudekerke, aanvraag omgevingsvergunning voor het bouwen van een woning</meta:user-defined>
    <meta:user-defined meta:name="OVERHEID.PostcodeHuisnummer/OVERHEIDop.postcodeHuisnummer">4371RA 23</meta:user-defined>
    <meta:user-defined meta:name="OVERHEIDop.straatnaam">Vlissingsestraat</meta:user-defined>
    <meta:user-defined meta:name="OVERHEIDop.woonplaats">Koudekerke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2337</meta:user-defined>
    <meta:user-defined meta:name="OVERHEIDop.GmbID/DC.identifier">gmb-2021-192337</meta:user-defined>
    <meta:user-defined meta:name="OVERHEIDop.versieInformatie"/>
  </office:meta>
</office:document-meta>
</file>