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selbergshoofd 5 in Vrouwenpolder, aanvraag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1</text:p>
            <text:p text:style-name="common-al">Extern zaaknummer: SXO774530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3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2065 401070</meta:user-defined>
    <meta:user-defined meta:name="DC.title">Hesselbergshoofd 5 in Vrouwenpolder, aanvraag omgevingsvergunning voor het uitbreiden van de recreatiewoning</meta:user-defined>
    <meta:user-defined meta:name="OVERHEID.PostcodeHuisnummer/OVERHEIDop.postcodeHuisnummer">4354PB 5</meta:user-defined>
    <meta:user-defined meta:name="OVERHEIDop.straatnaam">Hesselbergshoofd</meta:user-defined>
    <meta:user-defined meta:name="OVERHEIDop.woonplaats">Vrouwenpold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34</meta:user-defined>
    <meta:user-defined meta:name="OVERHEIDop.GmbID/DC.identifier">gmb-2021-192334</meta:user-defined>
    <meta:user-defined meta:name="OVERHEIDop.versieInformatie"/>
  </office:meta>
</office:document-meta>
</file>