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Venenweg 15, 1161 AK Zwanenburg, Drukkerij F. Koopmans, het wijzigen van de reeds verleende vergunning d.d. 7 januari 2021 (OLO-5613169) voor het plaatsen van een lichtreclame, door het toevoegen van een tweede lichtreclame, ontvangstdatum verzoek: 13-01-2021, zaak 10058433.</text:p>
      <text:section text:name="zakelijke-mededeling_id1-3-2" text:style-name="zakelijke-mededeling">
        <text:section text:name="zakelijke-mededeling-tekst_id1-3-2-1" text:style-name="zakelijke-mededeling-tekst">
          <text:section text:name="tekst_id1-3-2-1-1" text:style-name="tekst">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0826.712 488491.555</meta:user-defined>
    <meta:user-defined meta:name="DC.title">Wabo, reguliere procedure, aanvraag ontvangen, Venenweg 15, 1161 AK Zwanenburg, Drukkerij F. Koopmans, het wijzigen van de reeds verleende vergunning d.d. 7 januari 2021 (OLO-5613169) voor het plaatsen van een lichtreclame, door het toevoegen van een tweede lichtreclame, ontvangstdatum verzoek: 13-01-2021, zaak 10058433.</meta:user-defined>
    <meta:user-defined meta:name="OVERHEID.PostcodeHuisnummer/OVERHEIDop.postcodeHuisnummer">1161AK 15</meta:user-defined>
    <meta:user-defined meta:name="OVERHEIDop.straatnaam">Venenweg</meta:user-defined>
    <meta:user-defined meta:name="OVERHEIDop.woonplaats">Zwanenburg</meta:user-defined>
    <meta:user-defined meta:name="DCTERMS.W3CDTF/DCTERMS.available">2021-01-21</meta:user-defined>
    <meta:user-defined meta:name="DCTERMS.W3CDTF/OVERHEIDop.jaargang">2021</meta:user-defined>
    <meta:user-defined meta:name="OVERHEIDop.publicationIssue">19233</meta:user-defined>
    <meta:user-defined meta:name="OVERHEIDop.GmbID/DC.identifier">gmb-2021-19233</meta:user-defined>
    <meta:user-defined meta:name="OVERHEIDop.versieInformatie"/>
  </office:meta>
</office:document-meta>
</file>