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appartementencomplex - Z20-025854 - hoek Stadhouderslaan en Molentoch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op de </text:span>
            <text:span text:style-name="nadrukvet">hoek Stadhouderslaan en Molentocht </text:span>
          </text:p>
            <text:p text:style-name="common-al">Zij hebben dit besloten op 11 juni 2021. Het besluit heeft kenmerk Z20-025854</text:p>
            <text:p text:style-name="common-al">De vergunning gaat over het bouwen van een appartementencomplex met parkeerkelder, supermarkt en commerciële ruimte (Verdevista Centrumplan)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232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54 </meta:user-defined>
    <dc:language>nl</dc:language>
    <meta:user-defined meta:name="OVERHEID.EPSG28992/DC.spatial">95685.255 462280.666</meta:user-defined>
    <meta:user-defined meta:name="DC.title">Gemeente Zoeterwoude - verlening omgevingsvergunning - bouwen van een appartementencomplex - Z20-025854 - hoek Stadhouderslaan en Molentocht, Zoeterwoude</meta:user-defined>
    <meta:user-defined meta:name="OVERHEID.PostcodeHuisnummer/OVERHEIDop.postcodeHuisnummer">2382BA 9</meta:user-defined>
    <meta:user-defined meta:name="OVERHEIDop.straatnaam">Stadhouderslaan</meta:user-defined>
    <meta:user-defined meta:name="OVERHEIDop.woonplaats">Zoeterwou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328</meta:user-defined>
    <meta:user-defined meta:name="OVERHEIDop.GmbID/DC.identifier">gmb-2021-192328</meta:user-defined>
    <meta:user-defined meta:name="OVERHEIDop.versieInformatie"/>
  </office:meta>
</office:document-meta>
</file>