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ntheffing Algemene Plaatselijke Verordening (APV) - Zwartboordweg 6 - Plaatsen 2 knalapparaten (OA 2021059) (14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zwarteboordweg-6-oa-2021059-4-06-2021" xlink:type="simple">De bijlage(n) liggen voor 6 weken digitaal ter inzage (14-06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232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2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2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6139.024 369292.754</meta:user-defined>
    <meta:user-defined meta:name="DC.title">Gemeente Nederweert - Verleende ontheffing Algemene Plaatselijke Verordening (APV) - Zwartboordweg 6 - Plaatsen 2 knalapparaten (OA 2021059) (14-06-2021)</meta:user-defined>
    <meta:user-defined meta:name="OVERHEID.PostcodeHuisnummer/OVERHEIDop.postcodeHuisnummer">6035SN 6</meta:user-defined>
    <meta:user-defined meta:name="OVERHEIDop.straatnaam">Zwarteboordweg</meta:user-defined>
    <meta:user-defined meta:name="OVERHEIDop.woonplaats">Osp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27</meta:user-defined>
    <meta:user-defined meta:name="OVERHEIDop.GmbID/DC.identifier">gmb-2021-192327</meta:user-defined>
    <meta:user-defined meta:name="OVERHEIDop.versieInformatie"/>
  </office:meta>
</office:document-meta>
</file>