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in Oostkapelle, aanvraag omgevingsvergunning voor het plaatsen van een openbaar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1</text:p>
            <text:p text:style-name="common-al">Extern zaaknummer: SXO775289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853.46 400198.27</meta:user-defined>
    <meta:user-defined meta:name="DC.title">Strandweg in Oostkapelle, aanvraag omgevingsvergunning voor het plaatsen van een openbaar toilet</meta:user-defined>
    <meta:user-defined meta:name="OVERHEID.PostcodeHuisnummer/OVERHEIDop.postcodeHuisnummer">4356HD 1</meta:user-defined>
    <meta:user-defined meta:name="OVERHEIDop.straatnaam">Strandweg</meta:user-defined>
    <meta:user-defined meta:name="OVERHEIDop.woonplaats">Oostkapell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5</meta:user-defined>
    <meta:user-defined meta:name="OVERHEIDop.GmbID/DC.identifier">gmb-2021-192325</meta:user-defined>
    <meta:user-defined meta:name="OVERHEIDop.versieInformatie"/>
  </office:meta>
</office:document-meta>
</file>