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weg in Koudekerke, aanvraag omgevingsvergunning voor het plaatsen van een openbaar toi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juni 2021</text:p>
            <text:p text:style-name="common-al">Extern zaaknummer: SXO775304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232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2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2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71.98 389522.19</meta:user-defined>
    <meta:user-defined meta:name="DC.title">Strandweg in Koudekerke, aanvraag omgevingsvergunning voor het plaatsen van een openbaar toilet</meta:user-defined>
    <meta:user-defined meta:name="OVERHEID.PostcodeHuisnummer/OVERHEIDop.postcodeHuisnummer">4371PJ 15</meta:user-defined>
    <meta:user-defined meta:name="OVERHEIDop.straatnaam">Strandweg</meta:user-defined>
    <meta:user-defined meta:name="OVERHEIDop.woonplaats">Koudekerk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323</meta:user-defined>
    <meta:user-defined meta:name="OVERHEIDop.GmbID/DC.identifier">gmb-2021-192323</meta:user-defined>
    <meta:user-defined meta:name="OVERHEIDop.versieInformatie"/>
  </office:meta>
</office:document-meta>
</file>