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oomvalk 5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omvalk 53 te Venray </text:span>– het plaatsen van een bijgebouw (HZ-OMV-2021-013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232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2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2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644.21 394045.81</meta:user-defined>
    <meta:user-defined meta:name="DC.title">Omgevingsvergunning – regulier – verleend (Boomvalk 53 te Venray)</meta:user-defined>
    <meta:user-defined meta:name="OVERHEID.PostcodeHuisnummer/OVERHEIDop.postcodeHuisnummer">5804VK 53</meta:user-defined>
    <meta:user-defined meta:name="OVERHEIDop.straatnaam">Boomvalk</meta:user-defined>
    <meta:user-defined meta:name="OVERHEIDop.woonplaats">Venray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22</meta:user-defined>
    <meta:user-defined meta:name="OVERHEIDop.GmbID/DC.identifier">gmb-2021-192322</meta:user-defined>
    <meta:user-defined meta:name="OVERHEIDop.versieInformatie"/>
  </office:meta>
</office:document-meta>
</file>