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19 in Serooskerke, aanvraag omgevingsvergunning voor het verplaats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21</text:p>
            <text:p text:style-name="common-al">Extern zaaknummer: SXO7757719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31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0377 397171</meta:user-defined>
    <meta:user-defined meta:name="DC.title">Oostkapelseweg 19 in Serooskerke, aanvraag omgevingsvergunning voor het verplaatsen van de oprit</meta:user-defined>
    <meta:user-defined meta:name="OVERHEID.PostcodeHuisnummer/OVERHEIDop.postcodeHuisnummer">4353ED 19</meta:user-defined>
    <meta:user-defined meta:name="OVERHEIDop.straatnaam">Oostkapelseweg</meta:user-defined>
    <meta:user-defined meta:name="OVERHEIDop.woonplaats">Serooskerk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18</meta:user-defined>
    <meta:user-defined meta:name="OVERHEIDop.GmbID/DC.identifier">gmb-2021-192318</meta:user-defined>
    <meta:user-defined meta:name="OVERHEIDop.versieInformatie"/>
  </office:meta>
</office:document-meta>
</file>