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Katwijk - aanvraag drank- en horecavergunning - Tramstraat 3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Drank- en Horecawetvergunning</text:span>
          </text:p>
            <text:p text:style-name="common-al">De burgemeester van Katwijk maakt bekend dat in het kader van de Drank- en Horecawet de volgende aanvragen zijn ontvangen: 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amstraat 3, 2225 CB Katwijk</text:p>
                  </table:table-cell>
                  <table:table-cell table:style-name="entry" table:number-rows-spanned="1" table:number-columns-spanned="1">
                    <text:p text:style-name="table_al">Er is een aanvraag Drank- en Horecawetvergunning ontvangen voor het commerciële horecabedrijf Casa Cara B.V.</text:p>
                  </table:table-cell>
                  <table:table-cell table:style-name="entry" table:number-rows-spanned="1" table:number-columns-spanned="1">
                    <text:p text:style-name="table_al">02-06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9231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1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1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/OVERHEID.category">Openbare orde en veiligheid | Organisatie en beleid</meta:user-defined>
    <dc:language>nl</dc:language>
    <meta:user-defined meta:name="OVERHEID.EPSG28992/DC.spatial">87296.242 468980.219</meta:user-defined>
    <meta:user-defined meta:name="DC.title">Gemeente Katwijk - aanvraag drank- en horecavergunning - Tramstraat 3, Katwijk</meta:user-defined>
    <meta:user-defined meta:name="OVERHEID.PostcodeHuisnummer/OVERHEIDop.postcodeHuisnummer">2225CB 3</meta:user-defined>
    <meta:user-defined meta:name="OVERHEIDop.straatnaam">Tramstraat</meta:user-defined>
    <meta:user-defined meta:name="OVERHEIDop.woonplaats">Katwijk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316</meta:user-defined>
    <meta:user-defined meta:name="OVERHEIDop.GmbID/DC.identifier">gmb-2021-192316</meta:user-defined>
    <meta:user-defined meta:name="OVERHEIDop.versieInformatie"/>
  </office:meta>
</office:document-meta>
</file>