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erf afscheiding plaatsen aan de zijkant van de woning - Z21-026636 - Bonkelaar 2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onkelaar 25</text:span>
          </text:p>
            <text:p text:style-name="common-al">Zij hebben dit besloten op 10 juni 2021. Het besluit heeft kenmerk Z21-026636.</text:p>
            <text:p text:style-name="common-al">De vergunning gaat over et plaatsen van een erf-/ perceelsafscheiding aan de zijkant van de woning.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231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636</meta:user-defined>
    <dc:language>nl</dc:language>
    <meta:user-defined meta:name="OVERHEID.EPSG28992/DC.spatial">95784.082 462262.697</meta:user-defined>
    <meta:user-defined meta:name="DC.title">Gemeente Zoeterwoude - verlening omgevingsvergunning - erf afscheiding plaatsen aan de zijkant van de woning - Z21-026636 - Bonkelaar 25, Zoeterwoude</meta:user-defined>
    <meta:user-defined meta:name="OVERHEID.PostcodeHuisnummer/OVERHEIDop.postcodeHuisnummer">2382CE 25</meta:user-defined>
    <meta:user-defined meta:name="OVERHEIDop.straatnaam">Bonkelaar</meta:user-defined>
    <meta:user-defined meta:name="OVERHEIDop.woonplaats">Zoeterwoud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2314</meta:user-defined>
    <meta:user-defined meta:name="OVERHEIDop.GmbID/DC.identifier">gmb-2021-192314</meta:user-defined>
    <meta:user-defined meta:name="OVERHEIDop.versieInformatie"/>
  </office:meta>
</office:document-meta>
</file>