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stein ong, 3971 ND Driebergen-Rijsenburg,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007 453558</meta:user-defined>
    <meta:user-defined meta:name="DC.title">Heidestein ong, 3971 ND Driebergen-Rijsenburg, aanvraag evenementenvergunning</meta:user-defined>
    <meta:user-defined meta:name="OVERHEID.PostcodeHuisnummer/OVERHEIDop.postcodeHuisnummer">3971ND 3</meta:user-defined>
    <meta:user-defined meta:name="OVERHEIDop.straatnaam">Heidestein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11</meta:user-defined>
    <meta:user-defined meta:name="OVERHEIDop.GmbID/DC.identifier">gmb-2021-192311</meta:user-defined>
    <meta:user-defined meta:name="OVERHEIDop.versieInformatie"/>
  </office:meta>
</office:document-meta>
</file>