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aanleg oprit - Willem-Alexanderweg 90,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170978</text:p>
            <text:p text:style-name="common-al">Voor : aanleg oprit</text:p>
            <text:p text:style-name="common-al">Locatie : Willem-Alexanderweg 90, (3945 CL) Cothen</text:p>
            <text:p text:style-name="common-al">Datum ontvangst : 08-01-2021</text:p>
            <text:p text:style-name="common-al">Aanvragen kunne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0-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9231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31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31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Huisvesting | Organisatie en beleid</meta:user-defined>
    <dc:language>nl</dc:language>
    <meta:user-defined meta:name="OVERHEID.EPSG28992/DC.spatial">149195.231 445382.567</meta:user-defined>
    <meta:user-defined meta:name="DC.title">Gemeente Wijk bij Duurstede - aanvraag omgevingsvergunning - aanleg oprit - Willem-Alexanderweg 90, Cothen</meta:user-defined>
    <meta:user-defined meta:name="OVERHEID.PostcodeHuisnummer/OVERHEIDop.postcodeHuisnummer">3945CL 90</meta:user-defined>
    <meta:user-defined meta:name="OVERHEIDop.straatnaam">Willem-Alexanderweg</meta:user-defined>
    <meta:user-defined meta:name="OVERHEIDop.woonplaats">Cothen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231</meta:user-defined>
    <meta:user-defined meta:name="OVERHEIDop.GmbID/DC.identifier">gmb-2021-19231</meta:user-defined>
    <meta:user-defined meta:name="OVERHEIDop.versieInformatie"/>
  </office:meta>
</office:document-meta>
</file>