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 t.h.v. nr. 215), kruising Westerval en Parkweg, Boulevard 1945 ( t.o. nr. 500) en kruising Varviksingel en Zuiderwal</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 het plaatsen van een 4-tal tijdelijke bouwborden, op locatie Hengelosestraat ( t.h.v. nr. 215), kruising Westerval en Parkweg, Boulevard 1945 ( t.o. nr. 500) en kruising Varviksingel en Zuiderwal. De aanvraag is geregistreerd onder zaaknummer V-2021-3382.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30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0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0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16 472189</meta:user-defined>
    <meta:user-defined meta:name="DC.title">Kennisgeving ontvangst aanvraag omgevingsvergunning  Hengelosestraat ( t.h.v. nr. 215), kruising Westerval en Parkweg, Boulevard 1945 ( t.o. nr. 500) en kruising Varviksingel en Zuiderwal</meta:user-defined>
    <meta:user-defined meta:name="OVERHEID.PostcodeHuisnummer/OVERHEIDop.postcodeHuisnummer">7521AC 221</meta:user-defined>
    <meta:user-defined meta:name="OVERHEIDop.straatnaam">Hengelosestraat</meta:user-defined>
    <meta:user-defined meta:name="OVERHEIDop.woonplaats">Enschede</meta:user-defined>
    <meta:user-defined meta:name="DCTERMS.W3CDTF/DCTERMS.available">2021-06-23</meta:user-defined>
    <meta:user-defined meta:name="DCTERMS.W3CDTF/OVERHEIDop.jaargang">2021</meta:user-defined>
    <meta:user-defined meta:name="OVERHEIDop.publicationIssue">192307</meta:user-defined>
    <meta:user-defined meta:name="OVERHEIDop.GmbID/DC.identifier">gmb-2021-192307</meta:user-defined>
    <meta:user-defined meta:name="OVERHEIDop.versieInformatie"/>
  </office:meta>
</office:document-meta>
</file>