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ongen-Overberg, ontheffing verklaring van geen bezwaar (14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30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0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0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62599.814 449984.032</meta:user-defined>
    <meta:user-defined meta:name="DC.title">Amerongen-Overberg, ontheffing verklaring van geen bezwaar (14010)</meta:user-defined>
    <meta:user-defined meta:name="OVERHEIDop.straatnaam">Haarweg</meta:user-defined>
    <meta:user-defined meta:name="OVERHEIDop.woonplaats">Overbe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05</meta:user-defined>
    <meta:user-defined meta:name="OVERHEIDop.GmbID/DC.identifier">gmb-2021-192305</meta:user-defined>
    <meta:user-defined meta:name="OVERHEIDop.versieInformatie"/>
  </office:meta>
</office:document-meta>
</file>