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Kerkstraat 6A - Supermarkt, veranderen van een inrichting waarop het Activiteitenbesluit van toepassing is (MM 2021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kerkstraat-6-a-mm-2021020" xlink:type="simple">Het meldingsformulier ligt voor 6 weken digitaal ter inzage (18-06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229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322.253 366061.104</meta:user-defined>
    <meta:user-defined meta:name="DC.title">Gemeente Nederweert – Kennisgeving - Kerkstraat 6A - Supermarkt, veranderen van een inrichting waarop het Activiteitenbesluit van toepassing is (MM 2021020)</meta:user-defined>
    <meta:user-defined meta:name="OVERHEID.PostcodeHuisnummer/OVERHEIDop.postcodeHuisnummer">6031CH 6</meta:user-defined>
    <meta:user-defined meta:name="OVERHEIDop.straatnaam">Kerkstraat</meta:user-defined>
    <meta:user-defined meta:name="OVERHEIDop.woonplaats">Nederweer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91</meta:user-defined>
    <meta:user-defined meta:name="OVERHEIDop.GmbID/DC.identifier">gmb-2021-192291</meta:user-defined>
    <meta:user-defined meta:name="OVERHEIDop.versieInformatie"/>
  </office:meta>
</office:document-meta>
</file>