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Eind 16 - Grondverzetbedrijf, veranderen van een inrichting waarop het Activiteitenbesluit van toepassing is (MM 202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eind-16-mm-2021016" xlink:type="simple">Het meldingsformulier ligt voor 6 weken digitaal ter inzage (18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048.421 365076.368</meta:user-defined>
    <meta:user-defined meta:name="DC.title">Gemeente Nederweert – Kennisgeving - Eind 16 - Grondverzetbedrijf, veranderen van een inrichting waarop het Activiteitenbesluit van toepassing is (MM 2021016)</meta:user-defined>
    <meta:user-defined meta:name="OVERHEID.PostcodeHuisnummer/OVERHEIDop.postcodeHuisnummer">6034SN 16</meta:user-defined>
    <meta:user-defined meta:name="OVERHEIDop.straatnaam">Eind</meta:user-defined>
    <meta:user-defined meta:name="OVERHEIDop.woonplaats">Nederweert-Ei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83</meta:user-defined>
    <meta:user-defined meta:name="OVERHEIDop.GmbID/DC.identifier">gmb-2021-192283</meta:user-defined>
    <meta:user-defined meta:name="OVERHEIDop.versieInformatie"/>
  </office:meta>
</office:document-meta>
</file>