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Den akker 6 - Varkenshouderij, veranderen van een inrichting waarop het Activiteitenbesluit van toepassing is (MM 2021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den-akker-6-mm-2021009" xlink:type="simple">Het meldingsformulier ligt voor 6 weken digitaal ter inzage (18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27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198.523 365551.671</meta:user-defined>
    <meta:user-defined meta:name="DC.title">Gemeente Nederweert – Kennisgeving - Den akker 6 - Varkenshouderij, veranderen van een inrichting waarop het Activiteitenbesluit van toepassing is (MM 2021009)</meta:user-defined>
    <meta:user-defined meta:name="OVERHEID.PostcodeHuisnummer/OVERHEIDop.postcodeHuisnummer">6031SZ 6</meta:user-defined>
    <meta:user-defined meta:name="OVERHEIDop.straatnaam">Den akker</meta:user-defined>
    <meta:user-defined meta:name="OVERHEIDop.woonplaats">Nederwee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71</meta:user-defined>
    <meta:user-defined meta:name="OVERHEIDop.GmbID/DC.identifier">gmb-2021-192271</meta:user-defined>
    <meta:user-defined meta:name="OVERHEIDop.versieInformatie"/>
  </office:meta>
</office:document-meta>
</file>