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96 houtopstanden i.v.m. plaatsen geluidscherm - Korhoenlaan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7-1-2021 Korhoenlaan 1: kappen 96 houtopstanden i.v.m. plaatsen geluidscherm </text:p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/>
            <text:p text:style-name="last-al">Deze publicatie is een servicebericht. Voor de officiële publicatie verwijzen we u graag door naar de gemeentepagina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2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1628.4 482432.9</meta:user-defined>
    <meta:user-defined meta:name="DC.title">Gemeente Harderwijk - aanvraag omgevingsvergunning - kappen 96 houtopstanden i.v.m. plaatsen geluidscherm - Korhoenlaan 1, Harderwijk</meta:user-defined>
    <meta:user-defined meta:name="OVERHEID.PostcodeHuisnummer/OVERHEIDop.postcodeHuisnummer">3847LL 1</meta:user-defined>
    <meta:user-defined meta:name="OVERHEIDop.straatnaam">Korhoenlaan</meta:user-defined>
    <meta:user-defined meta:name="OVERHEIDop.woonplaats">Harder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27</meta:user-defined>
    <meta:user-defined meta:name="OVERHEIDop.GmbID/DC.identifier">gmb-2021-19227</meta:user-defined>
    <meta:user-defined meta:name="OVERHEIDop.versieInformatie"/>
  </office:meta>
</office:document-meta>
</file>