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25 tussen HM 16.8 en 18.50, ontheffing geluidshinder (14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186.303 450573.127</meta:user-defined>
    <meta:user-defined meta:name="DC.title">N225 tussen HM 16.8 en 18.50, ontheffing geluidshinder (14008)</meta:user-defined>
    <meta:user-defined meta:name="OVERHEID.PostcodeHuisnummer/OVERHEIDop.postcodeHuisnummer">3941ZT 73</meta:user-defined>
    <meta:user-defined meta:name="OVERHEIDop.straatnaam">Driebergsestraatweg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68</meta:user-defined>
    <meta:user-defined meta:name="OVERHEIDop.GmbID/DC.identifier">gmb-2021-192268</meta:user-defined>
    <meta:user-defined meta:name="OVERHEIDop.versieInformatie"/>
  </office:meta>
</office:document-meta>
</file>