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week 24- publicatie besluit omgevingsvergunning milieuneutrale verandering, Polderweg 20 in Schager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hebben besloten een omgevingsvergunning milieuneutrale verandering te verlenen voor de inrichting MTP Stolpen B.V. aan Polderweg 20 in Schagerbrug. De aangevraagde verandering betreft het wijzigen van de locatie van het LPG-vulpunt en LPG-reservoir en het wijzigen van de inrichtingsgrens (in verband met het verhuren van de bedrijfsruimte boven de winkelruimte aan derden). </text:p>
            <text:p text:style-name="common-al">Zaaknummer: OD.344110</text:p>
            <text:p text:style-name="common-al">Datum verzending besluit : 14 juni 2021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Schagen, Postbus 8, 1740 AA in Schagen. 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span text:style-name="nadrukvet">Informatie/Besluit inzien</text:span>
          </text:p>
            <text:p text:style-name="common-al">Mocht u dit besluit willen inzien, dan kunt u een contact opnemen met de Omgevingsdienst Noord-Holland Noord, Dampten 2 in Hoorn, telefoonnummer: 088 -1021300 (o.v.v. zaaknummer OD.3441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226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6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6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Natuur en milieu | Organisatie en beleid</meta:user-defined>
    <dc:language>nl</dc:language>
    <meta:user-defined meta:name="OVERHEID.EPSG28992/DC.spatial">111681.492 536259.805</meta:user-defined>
    <meta:user-defined meta:name="DC.title">gemeente Schagen- week 24- publicatie besluit omgevingsvergunning milieuneutrale verandering, Polderweg 20 in Schagerbrug</meta:user-defined>
    <meta:user-defined meta:name="OVERHEID.PostcodeHuisnummer/OVERHEIDop.postcodeHuisnummer">1751DK 20</meta:user-defined>
    <meta:user-defined meta:name="OVERHEIDop.straatnaam">Polderweg</meta:user-defined>
    <meta:user-defined meta:name="OVERHEIDop.woonplaats">Schagerbrug</meta:user-defined>
    <meta:user-defined meta:name="DCTERMS.W3CDTF/DCTERMS.available">2021-06-17</meta:user-defined>
    <meta:user-defined meta:name="DCTERMS.W3CDTF/OVERHEIDop.jaargang">2021</meta:user-defined>
    <meta:user-defined meta:name="OVERHEIDop.publicationIssue">192267</meta:user-defined>
    <meta:user-defined meta:name="OVERHEIDop.GmbID/DC.identifier">gmb-2021-192267</meta:user-defined>
    <meta:user-defined meta:name="OVERHEIDop.versieInformatie"/>
  </office:meta>
</office:document-meta>
</file>