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Nieuwe Laagzijde 6 in Schag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
            <text:p text:style-name="common-al">Overwegende dat,</text:p>
            <text:p text:style-name="common-al">- een omgevingsvergunning is verleend voor het splitsen van een bestaand pand op het perceel kadastraal bekend gemeente Schagen, sectie C, nummer 1091;</text:p>
            <text:p text:style-name="common-al">- op de begane grond van het pand een winkelruimte zal worden gecreëerd; </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Nieuwe Laagzijde 6 in Schagen</text:p>
            <text:p text:style-name="common-al">met ingang van 15 juni 2021, overeenkomstig de bij dit besluit behorende situatietekening met het nummer 21-037;</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5 juni 2021</text:span></text:p>
            <text:p><text:span text:style-name="functie">Namens burgemeester en wethouders van de gemeente Schagen</text:span></text:p>
            <text:p><text:span text:style-name="functie"/></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26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6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6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6029</meta:user-defined>
    <meta:user-defined meta:name="DCTERMS.abstract">Besluit nummeraanduiding Nieuwe Laagzijde 6 in Schagen</meta:user-defined>
    <dc:language>nl</dc:language>
    <meta:user-defined meta:name="OVERHEID.EPSG28992/DC.spatial">115464.795 533532.281</meta:user-defined>
    <meta:user-defined meta:name="DC.title">Besluit nummeraanduiding Nieuwe Laagzijde 6 in Schagen</meta:user-defined>
    <meta:user-defined meta:name="OVERHEID.PostcodeHuisnummer/OVERHEIDop.postcodeHuisnummer">1741GJ 11</meta:user-defined>
    <meta:user-defined meta:name="OVERHEIDop.straatnaam">Molenstraat</meta:user-defined>
    <meta:user-defined meta:name="OVERHEIDop.woonplaats">Schagen</meta:user-defined>
    <meta:user-defined meta:name="DCTERMS.W3CDTF/DCTERMS.available">2021-06-17</meta:user-defined>
    <meta:user-defined meta:name="DCTERMS.W3CDTF/OVERHEIDop.jaargang">2021</meta:user-defined>
    <meta:user-defined meta:name="OVERHEIDop.externeBijlage">Situatietekening 21-037|exb-2021-36073</meta:user-defined>
    <meta:user-defined meta:name="OVERHEIDop.publicationIssue">192263</meta:user-defined>
    <meta:user-defined meta:name="OVERHEIDop.GmbID/DC.identifier">gmb-2021-192263</meta:user-defined>
    <meta:user-defined meta:name="OVERHEIDop.versieInformatie"/>
  </office:meta>
</office:document-meta>
</file>