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1, 6041JG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sushi afhaal en bezorgservice</text:p>
            <text:p text:style-name="common-al">Schuitenberg 1, 6041JG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225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5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5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chuitenberg 1, 6041JG Roermond: sushi afhaal en bezorgservice</meta:user-defined>
    <dc:language>nl</dc:language>
    <meta:user-defined meta:name="OVERHEID.EPSG28992/DC.spatial">197026.94 355988.55</meta:user-defined>
    <meta:user-defined meta:name="DC.title">Schuitenberg 1, 6041JG Roermond - Ingediende melding activiteitenbesluit</meta:user-defined>
    <meta:user-defined meta:name="OVERHEID.PostcodeHuisnummer/OVERHEIDop.postcodeHuisnummer">6041JG 1</meta:user-defined>
    <meta:user-defined meta:name="OVERHEIDop.straatnaam">Schuitenberg</meta:user-defined>
    <meta:user-defined meta:name="OVERHEIDop.woonplaats">Roermond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2254</meta:user-defined>
    <meta:user-defined meta:name="OVERHEIDop.GmbID/DC.identifier">gmb-2021-192254</meta:user-defined>
    <meta:user-defined meta:name="OVERHEIDop.versieInformatie"/>
  </office:meta>
</office:document-meta>
</file>